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1" svg:font-family="Tahoma"/>
    <style:font-face style:name="Garamond" svg:font-family="Garamond" style:font-family-generic="roman"/>
    <style:font-face style:name="Courier New" svg:font-family="'Courier New'" style:font-pitch="variable"/>
    <style:font-face style:name="MS Mincho" svg:font-family="'MS Mincho'" style:font-pitch="variable"/>
    <style:font-face style:name="SimSun1" svg:font-family="SimSun, 宋体" style:font-pitch="variable"/>
    <style:font-face style:name="Tahoma" svg:font-family="Tahoma" style:font-pitch="variable"/>
    <style:font-face style:name="Verdana" svg:font-family="Verdana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ucida Sans" fo:font-size="20pt" fo:language="en" fo:country="CA" fo:font-style="italic" style:text-underline-style="solid" style:text-underline-width="auto" style:text-underline-color="font-color" style:font-size-asian="20pt" style:font-style-asian="italic" style:font-name-complex="Lucida Sans" style:font-size-complex="20pt"/>
    </style:style>
    <style:style style:name="P2" style:family="paragraph" style:parent-style-name="Standard">
      <style:text-properties style:font-name="Lucida Sans" fo:font-size="11pt" fo:language="en" fo:country="CA" style:font-size-asian="11pt" style:font-name-complex="Lucida Sans"/>
    </style:style>
    <style:style style:name="P3" style:family="paragraph" style:parent-style-name="Standard">
      <style:text-properties style:font-name="Lucida Sans" fo:font-size="11pt" fo:language="en" fo:country="CA" style:font-size-asian="11pt" style:font-name-complex="Lucida Sans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Lucida Sans" fo:font-size="11pt" fo:language="en" fo:country="CA" style:font-size-asian="11pt" style:font-name-complex="Lucida Sans" style:font-size-complex="11pt"/>
    </style:style>
    <style:style style:name="P5" style:family="paragraph" style:parent-style-name="Standard">
      <style:text-properties style:font-name="Lucida Sans" fo:font-size="11pt" fo:language="en" fo:country="CA" fo:font-weight="bold" style:font-size-asian="11pt" style:font-weight-asian="bold" style:font-name-complex="Lucida Sans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Lucida Sans" fo:font-size="11pt" style:text-underline-style="none" style:font-size-asian="11pt" style:font-name-complex="Lucida Sans" style:font-size-complex="11pt"/>
    </style:style>
    <style:style style:name="P7" style:family="paragraph" style:parent-style-name="Standard">
      <style:text-properties style:font-name="Lucida Sans" fo:font-size="11pt" style:font-size-asian="11pt" style:font-name-complex="Lucida Sans"/>
    </style:style>
    <style:style style:name="P8" style:family="paragraph" style:parent-style-name="Standard">
      <style:paragraph-properties fo:text-align="start" style:justify-single-word="false"/>
      <style:text-properties style:font-name="Lucida Sans" fo:font-size="14pt" style:text-underline-style="none" style:font-size-asian="14pt" style:font-name-complex="Lucida Sans"/>
    </style:style>
    <style:style style:name="P9" style:family="paragraph" style:parent-style-name="Standard">
      <style:paragraph-properties fo:text-align="start" style:justify-single-word="false"/>
      <style:text-properties style:font-name="Lucida Sans" fo:font-size="14pt" fo:language="en" fo:country="CA" style:text-underline-style="none" fo:font-weight="bold" style:font-size-asian="14pt" style:font-weight-asian="bold" style:font-name-complex="Lucida Sans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Lucida Sans" fo:font-size="14pt" fo:language="en" fo:country="CA" style:font-size-asian="14pt" style:font-name-complex="Lucida Sans" style:font-size-complex="14pt"/>
    </style:style>
    <style:style style:name="P11" style:family="paragraph" style:parent-style-name="Standard">
      <style:paragraph-properties fo:text-align="start" style:justify-single-word="false"/>
      <style:text-properties fo:color="#000000" style:font-name="Lucida Sans" fo:font-size="14pt" style:text-underline-style="none" fo:font-weight="bold" style:font-size-asian="14pt" style:font-weight-asian="bold" style:font-name-complex="Lucida Sans" style:font-size-complex="14pt"/>
    </style:style>
    <style:style style:name="P12" style:family="paragraph" style:parent-style-name="Standard">
      <style:text-properties fo:color="#000000" style:font-name="Lucida Sans" fo:font-size="11pt" style:font-size-asian="11pt" style:font-name-complex="Lucida Sans"/>
    </style:style>
    <style:style style:name="P13" style:family="paragraph" style:parent-style-name="Standard">
      <style:paragraph-properties fo:text-align="start" style:justify-single-word="false"/>
      <style:text-properties fo:color="#000000" style:font-name="Lucida Sans" fo:font-size="11pt" style:font-size-asian="11pt" style:font-name-complex="Lucida Sans"/>
    </style:style>
    <style:style style:name="P14" style:family="paragraph" style:parent-style-name="Standard">
      <style:paragraph-properties fo:margin-left="0.25in" fo:margin-right="0in" fo:text-indent="0in" style:auto-text-indent="false"/>
      <style:text-properties style:font-name="Lucida Sans" fo:font-size="11pt" fo:language="en" fo:country="CA" style:font-size-asian="11pt" style:font-name-complex="Lucida Sans" style:font-size-complex="11pt"/>
    </style:style>
    <style:style style:name="P15" style:family="paragraph" style:parent-style-name="Standard">
      <style:paragraph-properties fo:margin-left="0.25in" fo:margin-right="0in" fo:text-indent="0in" style:auto-text-indent="false"/>
      <style:text-properties fo:color="#000000" style:font-name="Lucida Sans" fo:font-size="11pt" style:font-size-asian="11pt" style:font-name-complex="Lucida Sans"/>
    </style:style>
    <style:style style:name="P16" style:family="paragraph" style:parent-style-name="Standard">
      <style:paragraph-properties fo:margin-left="0in" fo:margin-right="0in" fo:text-indent="0.5in" style:auto-text-indent="false"/>
      <style:text-properties style:font-name="Lucida Sans" fo:font-size="11pt" fo:language="en" fo:country="CA" style:font-size-asian="11pt" style:font-name-complex="Lucida Sans" style:font-size-complex="11pt"/>
    </style:style>
    <style:style style:name="P17" style:family="paragraph" style:parent-style-name="Standard" style:master-page-name="Standard">
      <style:paragraph-properties style:page-number="auto"/>
    </style:style>
    <style:style style:name="P18" style:family="paragraph" style:parent-style-name="Standard" style:list-style-name="WW8Num1">
      <style:text-properties style:font-name="Lucida Sans" fo:font-size="11pt" fo:language="en" fo:country="CA" style:font-size-asian="11pt" style:font-name-complex="Lucida Sans"/>
    </style:style>
    <style:style style:name="P19" style:family="paragraph" style:parent-style-name="Standard" style:list-style-name="WW8Num2">
      <style:text-properties style:font-name="Lucida Sans" fo:font-size="11pt" fo:language="en" fo:country="CA" style:font-size-asian="11pt" style:font-name-complex="Lucida Sans" style:font-size-complex="11pt"/>
    </style:style>
    <style:style style:name="P20" style:family="paragraph" style:parent-style-name="Standard" style:list-style-name="WW8Num6">
      <style:text-properties style:font-name="Lucida Sans" fo:font-size="11pt" fo:language="en" fo:country="CA" style:font-size-asian="11pt" style:font-name-complex="Lucida Sans" style:font-size-complex="11pt"/>
    </style:style>
    <style:style style:name="P21" style:family="paragraph" style:parent-style-name="Standard" style:list-style-name="WW8Num5">
      <style:text-properties style:font-name="Lucida Sans" fo:font-size="11pt" fo:language="en" fo:country="CA" style:font-size-asian="11pt" style:font-name-complex="Lucida Sans" style:font-size-complex="11pt"/>
    </style:style>
    <style:style style:name="P22" style:family="paragraph" style:parent-style-name="Standard" style:list-style-name="WW8Num3">
      <style:text-properties style:font-name="Lucida Sans" fo:font-size="11pt" fo:language="en" fo:country="CA" style:font-size-asian="11pt" style:font-name-complex="Lucida Sans" style:font-size-complex="11pt"/>
    </style:style>
    <style:style style:name="P23" style:family="paragraph" style:parent-style-name="Standard">
      <style:text-properties style:font-name="Lucida Sans" fo:font-size="11pt" fo:language="en" fo:country="CA" fo:font-weight="bold" style:font-size-asian="11pt" style:font-weight-asian="bold" style:font-name-complex="Lucida Sans" style:font-size-complex="11pt"/>
    </style:style>
    <style:style style:name="P24" style:family="paragraph" style:parent-style-name="Standard" style:list-style-name="WW8Num4">
      <style:text-properties fo:color="#000000" style:font-name="Lucida Sans" fo:font-size="11pt" style:font-size-asian="11pt" style:font-name-complex="Lucida Sans"/>
    </style:style>
    <style:style style:name="T1" style:family="text">
      <style:text-properties style:font-name="Lucida Sans" fo:font-size="20pt" fo:language="en" fo:country="CA" style:text-underline-style="solid" style:text-underline-width="auto" style:text-underline-color="font-color" fo:font-weight="bold" style:font-size-asian="20pt" style:font-weight-asian="bold" style:font-name-complex="Lucida Sans" style:font-size-complex="20pt"/>
    </style:style>
    <style:style style:name="T2" style:family="text">
      <style:text-properties style:font-name="Lucida Sans" fo:font-size="20pt" fo:language="en" fo:country="CA" style:text-underline-style="solid" style:text-underline-width="auto" style:text-underline-color="font-color" style:font-size-asian="20pt" style:font-name-complex="Lucida Sans" style:font-size-complex="20pt"/>
    </style:style>
    <style:style style:name="T3" style:family="text">
      <style:text-properties style:font-name="Lucida Sans" fo:font-size="20pt" fo:language="en" fo:country="CA" fo:font-style="italic" style:text-underline-style="solid" style:text-underline-width="auto" style:text-underline-color="font-color" style:font-size-asian="20pt" style:font-style-asian="italic" style:font-name-complex="Lucida Sans" style:font-size-complex="20pt"/>
    </style:style>
    <style:style style:name="T4" style:family="text">
      <style:text-properties style:font-name="Lucida Sans" fo:font-size="11pt" fo:language="en" fo:country="CA" fo:font-weight="bold" style:font-size-asian="11pt" style:font-weight-asian="bold" style:font-name-complex="Lucida Sans"/>
    </style:style>
    <style:style style:name="T5" style:family="text">
      <style:text-properties style:font-name="Lucida Sans" fo:font-size="11pt" fo:language="en" fo:country="CA" fo:font-weight="bold" style:font-size-asian="11pt" style:font-weight-asian="bold" style:font-name-complex="Lucida Sans" style:font-size-complex="11pt"/>
    </style:style>
    <style:style style:name="T6" style:family="text">
      <style:text-properties style:font-name="Lucida Sans" fo:font-size="11pt" fo:language="en" fo:country="CA" style:font-size-asian="11pt" style:font-name-complex="Lucida Sans"/>
    </style:style>
    <style:style style:name="T7" style:family="text">
      <style:text-properties style:font-name="Lucida Sans" fo:font-size="11pt" fo:language="en" fo:country="CA" style:font-size-asian="11pt" style:font-name-complex="Lucida Sans" style:font-size-complex="11pt"/>
    </style:style>
    <style:style style:name="T8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Edmonton 2018</text:span><text:span text:style-name="T2">– </text:span><text:span text:style-name="T3">Comprehensive</text:span><text:span text:style-name="T2"> </text:span><text:span text:style-name="T3">Packing Guide!!</text:span></text:p>
      <text:p text:style-name="P1"/>
      <text:p text:style-name="Standard"><text:span text:style-name="T4">Luggage: <text:s text:c="4"/></text:span><text:span text:style-name="T6">Each student may pack:</text:span></text:p>
      <text:list xml:id="list3438075338010157141" text:style-name="WW8Num1">
        <text:list-item>
          <text:p text:style-name="P18">1 suitcase which will be packed under the bus</text:p>
        </text:list-item>
        <text:list-item>
          <text:p text:style-name="P18">1 carry-on/day pack (backpack/book bag) to take on the bus with you and during the day on tour. </text:p>
        </text:list-item>
        <text:list-item>
          <text:p text:style-name="P18">Your instrument (band and jazz band)</text:p>
        </text:list-item>
      </text:list>
      <text:p text:style-name="P2"/>
      <text:p text:style-name="P6"><text:tab/>* Note: You must be able to carry all of your own gear in ONE <text:s/>trip, (excluding your instrument which may need to be carried separately), <text:s/>including the possibility of carrying it up stairs at the hotels, etc if necessary. </text:p>
      <text:p text:style-name="P8"/>
      <text:p text:style-name="P11">Absolutely Necessary:</text:p>
      <text:p text:style-name="P13"/>
      <text:list xml:id="list2276323274990911204" text:style-name="WW8Num4">
        <text:list-item>
          <text:p text:style-name="P24">Bank card/money (for meals, etc) </text:p>
        </text:list-item>
        <text:list-item>
          <text:p text:style-name="P24">A watch!!</text:p>
        </text:list-item>
        <text:list-item>
          <text:p text:style-name="P24">Pencils/Pens (you must have a writing utensil at all times!)</text:p>
        </text:list-item>
        <text:list-item>
          <text:p text:style-name="P24">Personal Prescriptions/Medications you may need </text:p>
        </text:list-item>
      </text:list>
      <text:p text:style-name="P12"/>
      <text:p text:style-name="Standard"><text:span text:style-name="T5"><text:tab/>Performance gear/ equipment:</text:span><text:span text:style-name="T7"> (for performances):</text:span></text:p>
      <text:list xml:id="list2682542305644976631" text:style-name="WW8Num2">
        <text:list-item>
          <text:p text:style-name="P19">Music/folders </text:p>
        </text:list-item>
        <text:list-item>
          <text:p text:style-name="P19">Instrument accessories (extra reeds, etc)</text:p>
        </text:list-item>
        <text:list-item>
          <text:p text:style-name="P19">navy PG t shirt and/or sweatshirt (casual performance uniforms) </text:p>
        </text:list-item>
        <text:list-item>
          <text:p text:style-name="P19">Black dress shirt/blouse</text:p>
        </text:list-item>
        <text:list-item>
          <text:p text:style-name="P19">Black dress pants/skirt</text:p>
        </text:list-item>
        <text:list-item>
          <text:p text:style-name="P19">Scarf/Tie/bow ties</text:p>
        </text:list-item>
        <text:list-item>
          <text:p text:style-name="P19">Black dress shoes</text:p>
        </text:list-item>
        <text:list-item>
          <text:p text:style-name="P19">Black socks/nylons</text:p>
        </text:list-item>
      </text:list>
      <text:p text:style-name="P14"/>
      <text:p text:style-name="P9">Suggested other stuff</text:p>
      <text:p text:style-name="P4">Please pack for both warm and cold days (possibly snow) as we never will know what the weather will be like! Layers are the best option. We would suggest bringing:</text:p>
      <text:p text:style-name="P10"/>
      <text:list xml:id="list2442129226095855070" text:style-name="WW8Num6">
        <text:list-item>
          <text:p text:style-name="P20">Warm coat/ jacket (preferably waterproof)</text:p>
        </text:list-item>
        <text:list-item>
          <text:p text:style-name="P20">Warm sweater (s)</text:p>
        </text:list-item>
        <text:list-item>
          <text:p text:style-name="P20">Pajamas</text:p>
        </text:list-item>
        <text:list-item>
          <text:p text:style-name="P20">good <text:s/>comfortable walking shoes (be prepared for rain or possibly snow, <text:s/>too)</text:p>
        </text:list-item>
        <text:list-item>
          <text:p text:style-name="P20">Flip flops for the shower</text:p>
        </text:list-item>
        <text:list-item>
          <text:p text:style-name="P20">Daily clothing for 1 week:</text:p>
          <text:list>
            <text:list-item>
              <text:p text:style-name="P20">Enough undergarments and socks</text:p>
            </text:list-item>
            <text:list-item>
              <text:p text:style-name="P20">Casual Layers: assortment of heavier and lighter clothing (a few t-shirts, pants, shorts, long sleeved lighter shirt or thin sweater</text:p>
            </text:list-item>
            <text:list-item>
              <text:p text:style-name="P20">Belt </text:p>
            </text:list-item>
          </text:list>
        </text:list-item>
      </text:list>
      <text:p text:style-name="P7"/>
      <text:p text:style-name="P7"/>
      <text:p text:style-name="P7"/>
      <text:p text:style-name="P7"/>
      <text:p text:style-name="P5"><text:tab/></text:p>
      <text:p text:style-name="P5"><text:soft-page-break/>Toiletries, etc:</text:p>
      <text:list xml:id="list6099028701954785366" text:style-name="WW8Num5">
        <text:list-item>
          <text:p text:style-name="P21">Toothpaste/toothbrush</text:p>
        </text:list-item>
        <text:list-item>
          <text:p text:style-name="P21">Hairbrush/comb/hair products (gel, spray, bobby pins, elastics, etc)</text:p>
        </text:list-item>
        <text:list-item>
          <text:p text:style-name="P21">Deodorant</text:p>
        </text:list-item>
        <text:list-item>
          <text:p text:style-name="P21">Shampoo and conditioner</text:p>
        </text:list-item>
        <text:list-item>
          <text:p text:style-name="P21">Soap or facewash/ bodywash</text:p>
        </text:list-item>
        <text:list-item>
          <text:p text:style-name="P21">Lip balm/chap stick</text:p>
        </text:list-item>
        <text:list-item>
          <text:p text:style-name="P21">Sunscreen</text:p>
        </text:list-item>
        <text:list-item>
          <text:p text:style-name="P21">Any orthodontics gear you use regularly (retainer, elastics, etc)</text:p>
        </text:list-item>
        <text:list-item>
          <text:p text:style-name="P21">Personal medications </text:p>
        </text:list-item>
        <text:list-item>
          <text:p text:style-name="P21">Eyeglasses/contacts/contact solution</text:p>
        </text:list-item>
        <text:list-item>
          <text:p text:style-name="P21">Shaving supplies if needed</text:p>
        </text:list-item>
        <text:list-item>
          <text:p text:style-name="P21">Women: </text:p>
          <text:list>
            <text:list-item>
              <text:p text:style-name="P21">blow dryer/curling iron/straightening iron (share between roommates)</text:p>
            </text:list-item>
            <text:list-item>
              <text:p text:style-name="P21"><text:s/>sanitary supplies if needed </text:p>
            </text:list-item>
            <text:list-item>
              <text:p text:style-name="P21">makeup/ jewellery if desired.</text:p>
            </text:list-item>
          </text:list>
        </text:list-item>
      </text:list>
      <text:p text:style-name="P3"/>
      <text:p text:style-name="P5"><text:tab/>Other packing items:</text:p>
      <text:p text:style-name="P3"/>
      <text:list xml:id="list9093335242935851917" text:style-name="WW8Num3">
        <text:list-item>
          <text:p text:style-name="P22">Camera/iphone </text:p>
        </text:list-item>
        <text:list-item>
          <text:p text:style-name="P22">adaptors for devices</text:p>
        </text:list-item>
        <text:list-item>
          <text:p text:style-name="P22">Homework (not entire binders if possible to reduce weight and help with space)</text:p>
        </text:list-item>
        <text:list-item>
          <text:p text:style-name="P22">Activities to do on the bus: Ipod, magazines, books, etc. </text:p>
        </text:list-item>
        <text:list-item>
          <text:p text:style-name="P22">Sunglasses</text:p>
        </text:list-item>
        <text:list-item>
          <text:p text:style-name="P22">Bathing suit (for the hotel pool)</text:p>
        </text:list-item>
        <text:list-item>
          <text:p text:style-name="P22">Water bottle</text:p>
        </text:list-item>
        <text:list-item>
          <text:p text:style-name="P22">A copy of the itinerary </text:p>
        </text:list-item>
        <text:list-item>
          <text:p text:style-name="P22">A copy of this packing list (to check over when returning home)</text:p>
        </text:list-item>
        <text:list-item>
          <text:p text:style-name="P22">snacks for the bus </text:p>
        </text:list-item>
      </text:list>
      <text:p text:style-name="P15"/>
      <text:p text:style-name="P5">Spending Money:</text:p>
      <text:p text:style-name="P16">You are responsible for a number of meals on tour. <text:s text:c="2"/>Please have enough cash or a bank card with you at all times on tou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1" svg:font-family="Tahoma"/>
    <style:font-face style:name="Garamond" svg:font-family="Garamond" style:font-family-generic="roman"/>
    <style:font-face style:name="Courier New" svg:font-family="'Courier New'" style:font-pitch="variable"/>
    <style:font-face style:name="MS Mincho" svg:font-family="'MS Mincho'" style:font-pitch="variable"/>
    <style:font-face style:name="SimSun1" svg:font-family="SimSun, 宋体" style:font-pitch="variable"/>
    <style:font-face style:name="Tahoma" svg:font-family="Tahoma" style:font-pitch="variable"/>
    <style:font-face style:name="Verdana" svg:font-family="Verdana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en" fo:country="US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Garamond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Garamond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Garamond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aramond" style:font-name-complex="Tahoma1"/>
    </style:style>
    <style:style style:name="WW8Num1z0" style:family="text">
      <style:text-properties style:font-name="Verdana" style:font-name-asian="SimSun1" style:font-name-complex="Verdana"/>
    </style:style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Wingdings" style:font-name-complex="Wingdings"/>
    </style:style>
    <style:style style:name="WW8Num4z0" style:family="text">
      <style:text-properties style:font-name="Verdana" style:font-name-asian="SimSun1" style:font-name-complex="Verdana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Verdana" style:font-name-asian="SimSun1" style:font-name-complex="Verdana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Absatz-Standardschriftart" style:family="text"/>
    <style:style style:name="WW-Absatz-Standardschriftart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4z2" style:family="text">
      <style:text-properties style:font-name="Wingdings" style:font-name-complex="Wingdings"/>
    </style:style>
    <style:style style:name="WW8Num5z2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Wingdings" style:font-name-complex="Wingdings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Verdana" style:font-name-asian="SimSun1" style:font-name-complex="Verdana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Verdana" style:font-name-asian="SimSun1" style:font-name-complex="Verdana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Wingdings" style:font-name-complex="Wingdings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style:font-name="Wingdings" style:font-name-complex="Wingdings"/>
    </style:style>
    <style:style style:name="WW8Num18z1" style:family="text">
      <style:text-properties style:font-name="Courier New" style:font-name-complex="Courier New"/>
    </style:style>
    <style:style style:name="WW8Num18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Verdana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bullet text:level="1" text:style-name="WW8Num5z0" style:num-suffix=".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1"/>
      </text:list-level-style-bullet>
      <text:list-level-style-bullet text:level="3" text:style-name="WW8Num5z0" style:num-suffix="." text:bullet-char="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1"/>
      </text:list-level-style-bullet>
      <text:list-level-style-bullet text:level="3" text:style-name="WW8Num6z0" style:num-suffix="." text:bullet-char="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1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1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ngland 2010 – Comprensive Packing Guide</dc:title>
    <meta:initial-creator>Taylor</meta:initial-creator>
    <meta:creation-date>1969-12-31T18:15:00</meta:creation-date>
    <dc:date>2018-04-05T08:00:43.59</dc:date>
    <meta:print-date>2014-04-16T12:53:00</meta:print-date>
    <meta:editing-cycles>9</meta:editing-cycles>
    <meta:editing-duration>PT1H52M16S</meta:editing-duration>
    <meta:generator>OpenOffice/4.1.1$Win32 OpenOffice.org_project/411m6$Build-9775</meta:generator>
    <meta:document-statistic meta:table-count="0" meta:image-count="0" meta:object-count="0" meta:page-count="2" meta:paragraph-count="61" meta:word-count="421" meta:character-count="2473"/>
  </office:meta>
</office:document-meta>
</file>